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华文宋体" svg:font-family="华文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Formatted Document</text:p>
      <text:p text:style-name="Standard"><text:span text:style-name="T1">This text is bold. </text:span><text:span text:style-name="T2">This text is italic. </text:span><text:span text:style-name="T3">This text is underlined.</text:span></text:p>
      <text:p text:style-name="Heading_20_2">Bullet List:</text:p>
      <text:list text:style-name="WWNum1">
        <text:list-item text:start-value="1">
          <text:p text:style-name="P1">Item 1</text:p>
        </text:list-item>
        <text:list-item>
          <text:p text:style-name="P1">Item 2</text:p>
        </text:list-item>
        <text:list-item>
          <text:p text:style-name="P1">Item 3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华文宋体" svg:font-family="华文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华文宋体" style:font-size-asian="10pt" style:language-asian="zh" style:country-asian="CN" style:font-name-complex="Arial Unicode MS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华文宋体" style:font-size-asian="10pt" style:language-asian="zh" style:country-asian="CN" style:font-name-complex="Arial Unicode M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chapter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chapter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n-named</meta:initial-creator>
    <dc:creator>Un-named</dc:creator>
    <meta:editing-cycles>1</meta:editing-cycles>
    <meta:creation-date>2026-02-15T06:31:40.646000000</meta:creation-date>
    <dc:date>2026-02-15T06:31:40.646000000</dc:date>
    <meta:document-statistic meta:table-count="0" meta:image-count="0" meta:object-count="0" meta:page-count="1" meta:paragraph-count="6" meta:word-count="25" meta:character-count="115" meta:non-whitespace-character-count="99"/>
    <meta:generator>LibreOffice/26.2.0.3$MacOSX_AARCH64 LibreOffice_project/afbbd0df0edb6d40b450b0337ac646b0913a760c</meta:generator>
  </office:meta>
</office:document-meta>
</file>