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</style:style>
    <style:style style:name="pr1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5.08cm" style:use-optimal-column-width="false"/>
    </style:style>
    <style:style style:name="ro1" style:family="table-row">
      <style:table-row-properties style:row-height="0cm" style:use-optimal-row-height="tru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c0c0c0" style:font-independent-line-spacing="tru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righ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variant="normal" fo:text-transform="none" fo:color="#003366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3366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3366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 0" draw:style-name="gr1" draw:text-style-name="P2" draw:layer="layout" svg:width="20.319cm" svg:height="0.001cm" svg:x="2.54cm" svg:y="3.81cm">
          <text:p text:style-name="P1"><text:span text:style-name="T1">Q1 Business Report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5.239cm" svg:height="8.572cm" svg:x="1.905cm" svg:y="3.175cm" draw:page-number="1" presentation:class="page"/>
          <draw:frame draw:name="Notes Placeholder 2" presentation:style-name="pr1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DEFAULT">
        <draw:custom-shape draw:name="Text 0" draw:style-name="gr3" draw:text-style-name="P7" draw:layer="layout" svg:width="19.049cm" svg:height="0.001cm" svg:x="1.27cm" svg:y="1.27cm">
          <text:p text:style-name="P6"><text:span text:style-name="T3">Financial Overview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0" draw:style-name="gr4" draw:layer="layout" svg:width="15.239cm" svg:height="3.814cm" svg:x="2.54cm" svg:y="3.81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6"><text:span text:style-name="T4">Region</text:span></text:p>
              </table:table-cell>
              <table:table-cell>
                <text:p text:style-name="P6"><text:span text:style-name="T4">Sales</text:span></text:p>
              </table:table-cell>
              <table:table-cell>
                <text:p text:style-name="P6"><text:span text:style-name="T4">Growth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North</text:span></text:p>
              </table:table-cell>
              <table:table-cell>
                <text:p text:style-name="P6"><text:span text:style-name="T4">$10,000</text:span></text:p>
              </table:table-cell>
              <table:table-cell>
                <text:p text:style-name="P6"><text:span text:style-name="T4">+5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South</text:span></text:p>
              </table:table-cell>
              <table:table-cell>
                <text:p text:style-name="P6"><text:span text:style-name="T4">$15,000</text:span></text:p>
              </table:table-cell>
              <table:table-cell>
                <text:p text:style-name="P6"><text:span text:style-name="T4">+8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East</text:span></text:p>
              </table:table-cell>
              <table:table-cell>
                <text:p text:style-name="P6"><text:span text:style-name="T4">$8,000</text:span></text:p>
              </table:table-cell>
              <table:table-cell>
                <text:p text:style-name="P6"><text:span text:style-name="T4">-2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West</text:span></text:p>
              </table:table-cell>
              <table:table-cell>
                <text:p text:style-name="P6"><text:span text:style-name="T4">$12,000</text:span></text:p>
              </table:table-cell>
              <table:table-cell>
                <text:p text:style-name="P6"><text:span text:style-name="T4">+12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lide Image Placeholder 1" draw:style-name="gr2" draw:layer="layout" svg:width="15.239cm" svg:height="8.572cm" svg:x="1.905cm" svg:y="3.175cm" draw:page-number="2" presentation:class="page"/>
          <draw:frame draw:name="Notes Placeholder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DEFAULT">
        <draw:custom-shape draw:name="Text 0" draw:style-name="gr5" draw:text-style-name="P7" draw:layer="layout" svg:width="19.049cm" svg:height="0.001cm" svg:x="1.27cm" svg:y="1.27cm">
          <text:p text:style-name="P6"><text:span text:style-name="T3">Sales Chart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0" draw:style-name="gr6" draw:text-style-name="P8" draw:layer="layout" svg:width="20.319cm" svg:height="10.159cm" svg:x="2.54cm" svg:y="3.8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name="Slide Image Placeholder 1" draw:style-name="gr2" draw:layer="layout" svg:width="15.239cm" svg:height="8.572cm" svg:x="1.905cm" svg:y="3.175cm" draw:page-number="3" presentation:class="page"/>
          <draw:frame draw:name="Notes Placeholder 2" presentation:style-name="pr4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华文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4.288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ptxGenJS Presentation</dc:title>
    <dc:subject>PptxGenJS Presentation</dc:subject>
    <meta:initial-creator>PptxGenJS</meta:initial-creator>
    <dc:creator>PptxGenJS</dc:creator>
    <meta:editing-cycles>1</meta:editing-cycles>
    <meta:creation-date>2026-02-15T06:31:40</meta:creation-date>
    <dc:date>2026-02-15T06:31:40</dc:date>
    <meta:editing-duration>P0D</meta:editing-duration>
    <meta:generator>LibreOffice/26.2.0.3$MacOSX_AARCH64 LibreOffice_project/afbbd0df0edb6d40b450b0337ac646b0913a760c</meta:generator>
    <meta:document-statistic meta:object-count="32"/>
    <meta:user-defined meta:name="AppVersion">16.0000</meta:user-defined>
    <meta:user-defined meta:name="Company">PptxGenJS</meta:user-defined>
    <meta:user-defined meta:name="Notes" meta:value-type="float">3</meta:user-defined>
    <meta:user-defined meta:name="PresentationFormat">On-screen Show (16:9)</meta:user-defined>
    <meta:user-defined meta:name="Slides" meta:value-type="float">3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ignore" loext:external-data="ppt/embeddings/Microsoft_Excel_Worksheet1.xlsx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35cm" svg:stroke-color="#888888"/>
      <style:text-properties fo:color="#000000" style:text-position="0% 100%" fo:font-family="Arial" fo:font-size="12pt" style:font-size-asian="12pt" style:font-size-complex="12pt"/>
    </style:style>
    <style:style style:name="ch4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35cm" svg:stroke-color="#888888"/>
      <style:text-properties fo:color="#000000" style:text-position="0% 100%" fo:font-family="Arial" fo:font-size="12pt" style:font-size-asian="12pt" style:font-size-complex="12pt"/>
    </style:style>
    <style:style style:name="ch5" style:family="chart">
      <style:graphic-properties svg:stroke-width="0.035cm" svg:stroke-color="#888888"/>
    </style:style>
    <style:style style:name="ch6" style:family="chart" style:data-style-name="N3">
      <style:chart-properties chart:link-data-style-to-source="false" chart:label-position="outside" loext:custom-leader-lines="fals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Arial" fo:font-size="12pt" style:font-size-asian="12pt" style:font-size-complex="12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0.32cm" svg:height="10.16cm" xlink:href="." xlink:type="simple" chart:class="chart:bar" chart:style-name="ch1">
        <chart:plot-area chart:style-name="ch2" svg:x="0.406cm" svg:y="0.203cm" svg:width="19.508cm" svg:height="9.754cm">
          <chart:coordinate-region svg:x="1.584cm" svg:y="0.432cm" svg:width="18.33cm" svg:height="8.81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l Sales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200">
                <text:p>8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0.3$MacOSX_AARCH64 LibreOffice_project/afbbd0df0edb6d40b450b0337ac646b0913a760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